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 fo:language="it" fo:country="IT"/>
    </style:style>
    <style:style style:name="P2" style:parent-style-name="Standard" style:family="paragraph">
      <style:text-properties fo:font-size="16pt" style:font-size-asian="16pt" style:font-size-complex="16pt" fo:language="it" fo:country="IT"/>
    </style:style>
    <style:style style:name="P3" style:parent-style-name="Standard" style:family="paragraph">
      <style:text-properties fo:font-size="16pt" style:font-size-asian="16pt" style:font-size-complex="16pt" fo:language="it" fo:country="IT"/>
    </style:style>
    <style:style style:name="P4" style:parent-style-name="Standard" style:family="paragraph">
      <style:text-properties fo:font-size="16pt" style:font-size-asian="16pt" style:font-size-complex="16pt" fo:language="it" fo:country="IT"/>
    </style:style>
    <style:style style:name="P5" style:parent-style-name="Standard" style:family="paragraph">
      <style:text-properties fo:font-size="16pt" style:font-size-asian="16pt" style:font-size-complex="16pt" fo:language="it" fo:country="IT"/>
    </style:style>
    <style:style style:name="P6" style:parent-style-name="Standard" style:family="paragraph">
      <style:text-properties fo:font-size="16pt" style:font-size-asian="16pt" style:font-size-complex="16pt" fo:language="it" fo:country="IT"/>
    </style:style>
    <style:style style:name="P7" style:parent-style-name="Standard" style:family="paragraph">
      <style:text-properties fo:font-size="16pt" style:font-size-asian="16pt" style:font-size-complex="16pt" fo:language="it" fo:country="IT"/>
    </style:style>
    <style:style style:name="P8" style:parent-style-name="Standard" style:family="paragraph">
      <style:text-properties fo:font-size="16pt" style:font-size-asian="16pt" style:font-size-complex="16pt" fo:language="it" fo:country="IT"/>
    </style:style>
    <style:style style:name="P9" style:parent-style-name="Standard" style:family="paragraph">
      <style:text-properties fo:font-size="16pt" style:font-size-asian="16pt" style:font-size-complex="16pt" fo:language="it" fo:country="IT"/>
    </style:style>
    <style:style style:name="P10" style:parent-style-name="Standard" style:family="paragraph">
      <style:text-properties fo:font-size="16pt" style:font-size-asian="16pt" style:font-size-complex="16pt" fo:language="it" fo:country="IT"/>
    </style:style>
    <style:style style:name="P11" style:parent-style-name="Standard" style:family="paragraph">
      <style:text-properties fo:font-size="16pt" style:font-size-asian="16pt" style:font-size-complex="16pt" fo:language="it" fo:country="IT"/>
    </style:style>
    <style:style style:name="P12" style:parent-style-name="Standard" style:family="paragraph">
      <style:text-properties fo:font-size="16pt" style:font-size-asian="16pt" style:font-size-complex="16pt" fo:language="it" fo:country="IT"/>
    </style:style>
    <style:style style:name="T13" style:parent-style-name="Policepardéfaut" style:family="text">
      <style:text-properties fo:font-size="16pt" style:font-size-asian="16pt" style:font-size-complex="16pt" fo:language="it" fo:country="IT"/>
    </style:style>
  </office:automatic-styles>
  <office:body>
    <office:text text:use-soft-page-breaks="true">
      <text:p text:style-name="P1">Nel<text:s/>1944 un anno dopo che Giorgio è morto …</text:p>
      <text:p text:style-name="P2"><text:tab/>Siamo nel 1944 dopo che il mio migliore amico è morto,<text:s/>è stato<text:s/>un periodo difficile per me,<text:s/>non sapevo cosa fare<text:s/>neanche<text:s/>dove dovevo andare.<text:s/>Stavo pensando a Giogio ma anche a<text:s/>Fulvia:<text:s/>dovevo<text:s/>ritrovarla<text:s/>per forza!</text:p>
      <text:p text:style-name="P3">Stavo pensando un momento seduto su una collina ma dovevo fare attenzione<text:s/>a questo fascista che<text:s/>mi<text:s/>ricerca.<text:s/>Dopo dieci minuti ho trovato una soluzione:<text:s/>dovevo andare in Inghilterra trovare Fulvia perchè è l'amore della<text:s/>mia vita.<text:s/>Ma è un po’<text:s/>difficile,<text:s/>forza lei sa<text:s/>tutto quello che<text:s/>ho fatto,<text:s/>è frustrante ma se non vado a vederla sarei negligente.</text:p>
      <text:p text:style-name="P4">Dopo questo istante di reflessione ho sentito una voce di un uomo,<text:s/>lei gridare il mio<text:s/>nome « Milton »;<text:s/>homi sono nascosto<text:s/>durante cinque minuti è dopo ho detto ma chi sei ? Lui m’ha riposto sono io,<text:s/>Vittorio!<text:s/>Ma chi sei Vittorio?<text:s/>Non sapevo chi è Vittorio mi fa paura.<text:s/>Un istante di silenzio passo è dopo lui m’ha trovato indietro la collina;<text:s/>ho guardato due minuti la sua faccia è ho riconosciuto, è un amico di scuola elementaria!<text:s/>Che sorpresa !</text:p>
      <text:p text:style-name="P5">Abbiamo parlato durante due ore,<text:s/>ho racontato che Giogio è morto è che volevo andare in Inghilterra per ritrovare una donna ma sarà<text:s/>difficile perchè non avevo anche i soldi.</text:p>
      <text:p text:style-name="P6">Vittorio mi ha detto: «Ascolta, Ti dò<text:s/>un po’<text:s/>di soldi,<text:s/>io lavoro nel treno,<text:s/>domani mattina facciamo una cosa:<text:s/>alle sette della mattina ti fa entrare nel treno,<text:s/>è tu vai in Inghilterra pero cambia i tuo vestiti,<text:s/>tagliati i capelli.<text:s/>Le personne non devo sapere chi sei. »</text:p>
      <text:p text:style-name="P7">Allora ho accetato è la<text:s/>sola soluzione possibile.<text:s/>E un bravo amico.</text:p>
      <text:p text:style-name="P8">Siamo martedi ho tagliato le miei capelli è mi sono cambiato<text:tab/>.<text:s/>Vittorio è venuto prendermi con la macchina è m’ha fatto<text:s/>entrare nel treno la gente mi guardava,<text:s/>ho molto paura!<text:s/>Dopo quindici ore di treno siamo arrivati<text:s/>a destinazione:<text:s/>L'Inghilterrà,<text:s/>che bel<text:s/>paese!<text:s/>Il problema<text:s/>è che ci sono anche fascisti qui.<text:s/>Dovevo fare attenzione di nuovo che razza di guai.</text:p>
      <text:p text:style-name="P9">Vittorio mi ha<text:s/>dato anche l'indirizzo di Fulvia perché<text:s/>si conoscono.<text:s/>Ho arrivato dodici minuti a piedi alla sua casa<text:s/>,era un castello,è fantastico !</text:p>
      <text:p text:style-name="P10">La porta si apra è ho visto due bambini,<text:s/>un uomo è una donna:</text:p>
      <text:p text:style-name="P11">Fulvia!<text:s/>Fulvia mi ha<text:s/>detto ma chi sei?<text:s text:c="2"/>ho riposto Milton....Lei era sorpresa è mi ha<text:s/>detto ma cosa fai qua?<text:s/>ho riposto volevo ritrovarti ma vedo che hai rifatto la tua vita !</text:p>
      <text:p text:style-name="P12">Due secondi<text:s/>che abbiamo parlato il suo marito è venuto,<text:s/>lo conoscono che miseria!<text:s/>e un fascista.<text:s/>Mi misi a correre ma mi ricupera.</text:p>
      <text:p text:style-name="Standard"><text:span text:style-name="T13">Mi ha portato in un campo e sono ucciso un giorno dop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érôme Damageux</dc:creator>
    <meta:creation-date>2019-02-23T11:32:00Z</meta:creation-date>
    <dc:date>2019-02-24T12:37:00Z</dc:date>
    <meta:template xlink:href="Normal" xlink:type="simple"/>
    <meta:editing-cycles>5</meta:editing-cycles>
    <meta:editing-duration>PT2700S</meta:editing-duration>
    <meta:document-statistic meta:page-count="1" meta:paragraph-count="4" meta:word-count="384" meta:character-count="2497" meta:row-count="17" meta:non-whitespace-character-count="2117"/>
  </office:meta>
</office:document-meta>
</file>